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akket en brief automaat tegen de gevel van de supermarkt aan Olm 8 b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Olm 8 b:</text:span> het plaatsen van een pakket en brief automaat tegen de gevel van de supermarkt (datum besluit: 23 augustus 2022, datum verzonden: 23 augustus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9546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6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6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pakket en brief automaat tegen de gevel van de supermarkt aan Olm 8 b te Krimpen aan den IJssel</meta:user-defined>
    <meta:user-defined meta:name="DCTERMS.W3CDTF/DCTERMS.available">2022-09-05</meta:user-defined>
    <meta:user-defined meta:name="DCTERMS.W3CDTF/OVERHEIDop.jaargang">2022</meta:user-defined>
    <meta:user-defined meta:name="OVERHEIDop.publicationIssue">395462</meta:user-defined>
    <meta:user-defined meta:name="OVERHEIDop.GmbID/DC.identifier">gmb-2022-395462</meta:user-defined>
    <meta:user-defined meta:name="OVERHEIDop.versieInformatie"/>
  </office:meta>
</office:document-meta>
</file>