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nschotenstraat 9 in Lisse, Kenmerk Z-22-269888, het plaatsen van een dakkapel op de voorgevel en vervangen dakkapel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 en vervangen dakkapel achtergevel</text:p>
            <text:p text:style-name="common-al"/>
            <text:p text:style-name="common-al">
            <text:span text:style-name="nadrukcur">Datum ontvangst </text:span>30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545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5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n Linschotenstraat 9 in Lisse, Kenmerk Z-22-269888, het plaatsen van een dakkapel op de voorgevel en vervangen dakkapel achtergev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5457</meta:user-defined>
    <meta:user-defined meta:name="OVERHEIDop.GmbID/DC.identifier">gmb-2022-395457</meta:user-defined>
    <meta:user-defined meta:name="OVERHEIDop.versieInformatie"/>
  </office:meta>
</office:document-meta>
</file>