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43 Burgemeester Vonk de Bothstraat 63 te Tilburg, uitbreiden van een woonhuis, verzonden 3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43 - B - Burgemeester Vonk de Both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45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43 Burgemeester Vonk de Bothstraat 63 te Tilburg, uitbreiden van een woonhuis, verzonden 31 augustus 2022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55</meta:user-defined>
    <meta:user-defined meta:name="OVERHEIDop.GmbID/DC.identifier">gmb-2022-395455</meta:user-defined>
    <meta:user-defined meta:name="OVERHEIDop.versieInformatie"/>
  </office:meta>
</office:document-meta>
</file>