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2-03094 Berkelseweg 14 te Berkel-Enschot, vestigen van een BSO in een deel van de sportkantine, verzonden 31 augustus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3094 - B - Berkelseweg 14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95453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453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453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toegekend aanvraag voor een omgevingsvergunning Z-HZ_WABO-2022-03094 Berkelseweg 14 te Berkel-Enschot, vestigen van een BSO in een deel van de sportkantine, verzonden 31 augustus 2022.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5453</meta:user-defined>
    <meta:user-defined meta:name="OVERHEIDop.GmbID/DC.identifier">gmb-2022-395453</meta:user-defined>
    <meta:user-defined meta:name="OVERHEIDop.versieInformatie"/>
  </office:meta>
</office:document-meta>
</file>