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 bestemmingsplan Grubbenvorsterweg 47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het bestemmingsplan Grubbenvorsterweg 47 Sevenum op 12 juli 2022 door de gemeenteraad van Horst aan de Maas is vastgesteld.</text:p>
            <text:p text:style-name="common-al">
            <text:span text:style-name="nadrukvet">Beschrijving</text:span>
          </text:p>
            <text:p text:style-name="common-al">Het plan omvat het saneren van agrarische bedrijfsactiviteiten en het ter plaatse realiseren van een boerderijcamping met o.a. vakantieappartementen en kampeerplekken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afdeling bestuursrechtspraak van de Raad van State.</text:p>
            <text:p text:style-name="common-al">Deze mogelijkheid staat open voor belanghebbenden. Voor het indienen van beroep zijn griffiekosten verschuldigd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5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list text:style-name="id1-3-2-1-1-29">
              <text:list-item text:style-override="id1-3-2-1-1-29-1">
                <text:number>•</text:number>
                <text:p text:style-name="al">die zienswijzen hebben ingebracht tegen het ontwerpbesluit;</text:p>
              </text:list-item>
              <text:list-item text:style-override="id1-3-2-1-1-29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29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544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4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4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vastgesteld bestemmingsplan Grubbenvorsterweg 47 Sevenum</meta:user-defined>
    <dc:language>nl</dc:language>
    <meta:user-defined meta:name="OVERHEIDop.locatietype/OVERHEIDop.gebiedsmarkering">Punt</meta:user-defined>
    <meta:user-defined meta:name="DC.title">vastgesteld bestemmingsplan Grubbenvorsterweg 47 Sevenum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5444</meta:user-defined>
    <meta:user-defined meta:name="OVERHEIDop.GmbID/DC.identifier">gmb-2022-395444</meta:user-defined>
    <meta:user-defined meta:name="OVERHEIDop.versieInformatie"/>
  </office:meta>
</office:document-meta>
</file>