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en monumentendag Molendag / Bierproeverij Molen de Vink op 10 september 2022 Stenenkamerstraat 6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de Open Monumentendag/ Bier- en worstproeverij bij Molen de Vink op 10 september 2022. De volgende evenementenvergunning is verleend:</text:p>
            <text:p text:style-name="common-al">
            <text:span text:style-name="nadrukvet">Locatie: </text:span>Stenenkamerstraat 63 te Herveld</text:p>
            <text:p text:style-name="common-al">
            <text:span text:style-name="nadrukvet">Zaaknummer: </text:span>AEV-22-1586</text:p>
            <text:p text:style-name="common-al">
            <text:span text:style-name="nadrukvet">Datum besluit:</text:span> 30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544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en monumentendag Molendag / Bierproeverij Molen de Vink op 10 september 2022 Stenenkamerstraat 63 te Hervel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42</meta:user-defined>
    <meta:user-defined meta:name="OVERHEIDop.GmbID/DC.identifier">gmb-2022-395442</meta:user-defined>
    <meta:user-defined meta:name="OVERHEIDop.versieInformatie"/>
  </office:meta>
</office:document-meta>
</file>