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tijdelijk plaatsen van een noodgebouw (5 jaar), Rielerweg 174 7416ZM Deventer, Andriessenplein 22a 7425GX Deventer, [DVT00B18307] Deventer B 18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Kenmerk: Z2022-00007089</text:p>
            <text:p text:style-name="common-al">Ingekomen: 12-07-2022</text:p>
            <text:p text:style-name="common-al">Locatie: Rielerweg 174 7416ZM Deventer, Andriessenplein 22a 7425GX Deventer, [DVT00B18307] Deventer B 18307 </text:p>
            <text:p text:style-name="common-al">Projectomschrijving: het tijdelijk plaatsen van een noodgebouw (5 jaar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544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4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44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089</meta:user-defined>
    <meta:user-defined meta:name="DCTERMS.abstract">het tijdelijk plaatsen van een noodgebouw (5 jaar)</meta:user-defined>
    <dc:language>nl</dc:language>
    <meta:user-defined meta:name="OVERHEIDop.locatietype/OVERHEIDop.gebiedsmarkering">Punt</meta:user-defined>
    <meta:user-defined meta:name="DC.title">Buiten behandeling stellen van aanvraag omgevingsvergunning, het tijdelijk plaatsen van een noodgebouw (5 jaar), Rielerweg 174 7416ZM Deventer, Andriessenplein 22a 7425GX Deventer, [DVT00B18307] Deventer B 18307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441</meta:user-defined>
    <meta:user-defined meta:name="OVERHEIDop.GmbID/DC.identifier">gmb-2022-395441</meta:user-defined>
    <meta:user-defined meta:name="OVERHEIDop.versieInformatie"/>
  </office:meta>
</office:document-meta>
</file>