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Steffenberg 85 te Ottersum: het plaatsen van een dakkapel aan de voorzijde van de woning (verzenddatum: 31 augustus 2022) 2022-08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plaatsen van een dakkapel aan de voorzijde van de woning op de Steffenberg 85 te Ottersum 2022-0814</text:p>
            <text:p text:style-name="common-al">
            <text:span text:style-name="nadrukvet">Verzenddatum</text:span>
          </text:p>
            <text:p text:style-name="common-al">Dit besluit is verzonden op 31 augustus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 september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95440</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440</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440</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Steffenberg 85 te Ottersum: het plaatsen van een dakkapel aan de voorzijde van de woning (verzenddatum: 31 augustus 2022) 2022-0814</meta:user-defined>
    <meta:user-defined meta:name="DCTERMS.W3CDTF/DCTERMS.available">2022-09-06</meta:user-defined>
    <meta:user-defined meta:name="DCTERMS.W3CDTF/OVERHEIDop.jaargang">2022</meta:user-defined>
    <meta:user-defined meta:name="OVERHEIDop.publicationIssue">395440</meta:user-defined>
    <meta:user-defined meta:name="OVERHEIDop.GmbID/DC.identifier">gmb-2022-395440</meta:user-defined>
    <meta:user-defined meta:name="OVERHEIDop.versieInformatie"/>
  </office:meta>
</office:document-meta>
</file>