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aderingen van het Hoofdstembureau en Centraal stembureau</text:p>
      <text:section text:name="zakelijke-mededeling_id1-3-2" text:style-name="zakelijke-mededeling">
        <text:section text:name="zakelijke-mededeling-tekst_id1-3-2-1" text:style-name="zakelijke-mededeling-tekst">
          <text:section text:name="tekst_id1-3-2-1-1" text:style-name="tekst">
            <text:p text:style-name="common-al">Het Centraal Stembureau en Hoofdstembureau toetsen de voorbereidingen, het verloop en de uitslag van de verkiezingen aan het gestelde in de Kieswet. De volgende vergaderingen zijn er:</text:p>
            <text:list text:style-name="id1-3-2-1-1-2">
              <text:list-item text:style-override="id1-3-2-1-1-2-1">
                <text:number>•</text:number>
                <text:p text:style-name="al">1 februari 2022 – besloten zitting Centraal Stembureau</text:p>
              </text:list-item>
              <text:list-item text:style-override="id1-3-2-1-1-2-2">
                <text:number>•</text:number>
                <text:p text:style-name="al">4 februari 2022 – 10.00 uur openbare zitting Centraal Stembureau</text:p>
              </text:list-item>
              <text:list-item text:style-override="id1-3-2-1-1-2-3">
                <text:number>•</text:number>
                <text:p text:style-name="al">21 maart 2022 – 10.00 uur openbare zitting Hoofdstembureau, direct gevolgd door een openbare zitting van het Centraal Stembureau</text:p>
              </text:list-item>
            </text:list>
            <text:p text:style-name="common-al">Het Centraal Stembureau en Hoofdstembureau toetsen de voorbereidingen, het verloop en de uitslag van de verkiezingen aan het gestelde in de Kieswet.</text:p>
            <text:p text:style-name="common-al">Politieke partijen die geregistreerd staan en deelnemen aan de gemeenteraadsverkiezingen, leveren op 31 januari 2022 hun kandidatenlijsten in. Vervolgens controleert het Centraal Stembureau in een besloten vergadering op 1 februari 2022 de kandidatenlijsten op de vereisten zoals genoemd in de Kieswet. Direct na de zitting worden de stukken ter inzage gelegd bij de balie van het stadhuis. Verzuimen op de ingediende kandidatenlijsten kunnen tot uiterlijk 3 februari 17.00 uur hersteld worden door de indieners.</text:p>
            <text:p text:style-name="common-al">Op 4 februari 2022 10.00 uur vindt vervolgens een openbare zitting van het Centraal Stembureau plaats over de geldigheid van de kandidatenlijsten, handhaving van de daarop voorkomende kandidaten, handhaving van de geplaatste aanduiding en het nummeren van de kandidatenlijsten. Direct na de zitting worden de stukken ter inzage gelegd. De openbare zitting is te volgen door middel van een live stream verbinding op www.gorinchem.nl/verkiezingen. De wijze waarop bezwaar kan worden ingediend wordt tijdens de vergadering aangegeven.</text:p>
            <text:p text:style-name="common-al">Op 21 maart 2022 om 10.00 uur vindt een openbare zitting van het Hoofdstembureau plaats waarin de uitkomst van de stemming vastgesteld zal worden, direct gevolgd door een openbare zitting van het Centraal Stembureau tot vaststelling van de uitslag van de verkiezingen. De openbare zittingen zijn te volgen door middel van een live stream verbinding op www.gorinchem.nl/verkiezingen</text:p>
            <text:p text:style-name="last-al">De resultaten worden direct na de zitting ter kennisgeving gelegd bij de balie van het gemeentehuis en via de website van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44</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4</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44</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gaderingen van het Hoofdstembureau en Centraal stembureau</meta:user-defined>
    <meta:user-defined meta:name="DCTERMS.W3CDTF/DCTERMS.available">2022-01-31</meta:user-defined>
    <meta:user-defined meta:name="DCTERMS.W3CDTF/OVERHEIDop.jaargang">2022</meta:user-defined>
    <meta:user-defined meta:name="OVERHEIDop.publicationIssue">39544</meta:user-defined>
    <meta:user-defined meta:name="OVERHEIDop.GmbID/DC.identifier">gmb-2022-39544</meta:user-defined>
    <meta:user-defined meta:name="OVERHEIDop.versieInformatie"/>
  </office:meta>
</office:document-meta>
</file>