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36 Lage Witsiebaan 167 te Tilburg, plaatsen van een dakkapel, 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36 - I - Lage Witsiebaan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43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36 Lage Witsiebaan 167 te Tilburg, plaatsen van een dakkapel, 9 juli 20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39</meta:user-defined>
    <meta:user-defined meta:name="OVERHEIDop.GmbID/DC.identifier">gmb-2022-395439</meta:user-defined>
    <meta:user-defined meta:name="OVERHEIDop.versieInformatie"/>
  </office:meta>
</office:document-meta>
</file>