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opbouw op de woning ter vervanging van de bestaande kap aan Korte Miening 14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Korte Miening 14</text:span>
          </text:p>
            <text:p text:style-name="common-al">Zij hebben deze aanvraag ontvangen op 26 augustus 2022. De aanvraag heeft kenmerk Z22-029955 en gaat over het bouwen van een dakopbouw op de woning ter vervanging van de bestaande kap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9543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3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3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9955</meta:user-defined>
    <dc:language>nl</dc:language>
    <meta:user-defined meta:name="OVERHEIDop.locatietype/OVERHEIDop.gebiedsmarkering">Adres</meta:user-defined>
    <meta:user-defined meta:name="DC.title">Aanvraag vergunning voor het bouwen van een dakopbouw op de woning ter vervanging van de bestaande kap aan Korte Miening 14 te Zoeterwoude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5438</meta:user-defined>
    <meta:user-defined meta:name="OVERHEIDop.GmbID/DC.identifier">gmb-2022-395438</meta:user-defined>
    <meta:user-defined meta:name="OVERHEIDop.versieInformatie"/>
  </office:meta>
</office:document-meta>
</file>