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het realiseren van een dakterras Industrieweg Oost 7 b te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het realiseren van een dakterras. De volgende omgevingsvergunning is verleend:</text:p>
            <text:p text:style-name="common-al">
            <text:span text:style-name="nadrukvet">Locatie: </text:span>Industrieweg Oost 7 b te Elst</text:p>
            <text:p text:style-name="common-al">
            <text:span text:style-name="nadrukvet">Zaaknummer: </text:span>HOV-22-1392</text:p>
            <text:p text:style-name="common-al">
            <text:span text:style-name="nadrukvet">Datum besluit:</text:span> 31 augustus 2022</text:p>
            <text:p text:style-name="common-al">
            <text:span text:style-name="nadrukvet">Onderdelen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Zorg ervoor dat u uw brief verstuurt binnen 6 weken na 2 september 2022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common-al">Houd er rekening mee dat u griffierecht betaalt voor een voorlopige voorzi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395437</text:span><text:line-break/><text:date style:data-style-name="dag" text:fixed="true" text:date-value="2022-09-02"/><text:line-break/><text:date style:data-style-name="jaar" text:fixed="true" text:date-value="2022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5437</text:span><text:date style:data-style-name="nicedate" text:fixed="true" text:date-value="2022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5437</text:span><text:date style:data-style-name="nicedate" text:fixed="true" text:date-value="2022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het realiseren van een dakterras Industrieweg Oost 7 b te Elst</meta:user-defined>
    <meta:user-defined meta:name="DCTERMS.W3CDTF/DCTERMS.available">2022-09-02</meta:user-defined>
    <meta:user-defined meta:name="DCTERMS.W3CDTF/OVERHEIDop.jaargang">2022</meta:user-defined>
    <meta:user-defined meta:name="OVERHEIDop.publicationIssue">395437</meta:user-defined>
    <meta:user-defined meta:name="OVERHEIDop.GmbID/DC.identifier">gmb-2022-395437</meta:user-defined>
    <meta:user-defined meta:name="OVERHEIDop.versieInformatie"/>
  </office:meta>
</office:document-meta>
</file>