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voor de winkel Marktstraat 20</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Vergunning APV voor plaatsenoliebollenkraam van 27 t/m 31 december 2022 op locatie voor de winkel Marktstraat 20. De aanvraag is geregistreerd onder nummer HZ_VG_APV-20221063. De aanvraag betreft de onderdelen:</text:p>
            <text:p text:style-name="common-al">(tijdelijke staanplaat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543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3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3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voor de winkel Marktstraat 20</meta:user-defined>
    <meta:user-defined meta:name="DCTERMS.W3CDTF/DCTERMS.available">2022-09-02</meta:user-defined>
    <meta:user-defined meta:name="DCTERMS.W3CDTF/OVERHEIDop.jaargang">2022</meta:user-defined>
    <meta:user-defined meta:name="OVERHEIDop.publicationIssue">395435</meta:user-defined>
    <meta:user-defined meta:name="OVERHEIDop.GmbID/DC.identifier">gmb-2022-395435</meta:user-defined>
    <meta:user-defined meta:name="OVERHEIDop.versieInformatie"/>
  </office:meta>
</office:document-meta>
</file>