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melding activiteitenbesluit milieubeheer ontvangen voor activiteiten waarvoor geen vergunningplicht geldt op locatie Rijtvenweg 12 te Sint-Oedenrode. De melding is geregistreerd onder zaaknummer AMVB-2022-153. De melding betreft:</text:p>
            <text:p text:style-name="common-al">veranderen van een opslagruimte naar presentatie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43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ijtvenweg 12 te Sint-Oedenrod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31</meta:user-defined>
    <meta:user-defined meta:name="OVERHEIDop.GmbID/DC.identifier">gmb-2022-395431</meta:user-defined>
    <meta:user-defined meta:name="OVERHEIDop.versieInformatie"/>
  </office:meta>
</office:document-meta>
</file>