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plaatsen van 10 driehoeksborden van 5 september 2022 t/m 15 september 2022 ter aankondiging van een sportactiviteit bij ProFit Leek -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augustus 2022 een besluit genomen op de aanvraag met zaaknummer Z202202890 voor het plaatsen van 10 driehoeksborden van 5 september 2022 t/m 15 september 2022 ter aankondiging van een sportactiviteit bij ProFit Leek op diverse plaatsen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543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plaatsen van 10 driehoeksborden van 5 september 2022 t/m 15 september 2022 ter aankondiging van een sportactiviteit bij ProFit Leek - diverse plaatsen in de gemeente Westerkwarti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30</meta:user-defined>
    <meta:user-defined meta:name="OVERHEIDop.GmbID/DC.identifier">gmb-2022-395430</meta:user-defined>
    <meta:user-defined meta:name="OVERHEIDop.versieInformatie"/>
  </office:meta>
</office:document-meta>
</file>