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Atmosfeerstraat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695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Atmosfeerstraat 36 te Dordrecht</text:p>
            <text:p text:style-name="common-al">Datum verzonden: 28januari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3 februari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Atmosfeerstraat 36 te Dordre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43</meta:user-defined>
    <meta:user-defined meta:name="OVERHEIDop.GmbID/DC.identifier">gmb-2022-39543</meta:user-defined>
    <meta:user-defined meta:name="OVERHEIDop.versieInformatie"/>
  </office:meta>
</office:document-meta>
</file>