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gevel, Rooseveltstraat 6 232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1274</text:p>
            <text:p text:style-name="common-al">Ingekomen: 31-08-2022 00:00</text:p>
            <text:p text:style-name="common-al">Locatie: Rooseveltstraat 6 2321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1274" xlink:type="simple">publicatiesomgevingsvergunningen@leiden.nl</text:a> de volgende gegevens:</text:p>
            <text:p text:style-name="common-al">-het kenmerk van de aanvraag: Z/22/34312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542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2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2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1274</meta:user-defined>
    <meta:user-defined meta:name="DCTERMS.abstract">aanpassen gevel</meta:user-defined>
    <dc:language>nl</dc:language>
    <meta:user-defined meta:name="OVERHEIDop.locatietype/OVERHEIDop.gebiedsmarkering">Punt</meta:user-defined>
    <meta:user-defined meta:name="DC.title">Aanvraag omgevingsvergunning, aanpassen gevel, Rooseveltstraat 6 2321BM Leiden</meta:user-defined>
    <meta:user-defined meta:name="DCTERMS.W3CDTF/DCTERMS.available">2022-09-08</meta:user-defined>
    <meta:user-defined meta:name="DCTERMS.W3CDTF/OVERHEIDop.jaargang">2022</meta:user-defined>
    <meta:user-defined meta:name="OVERHEIDop.externeBijlage">LEIDEN_202208_GFO_ZAKEN_793979_7222153_16619294...|exb-2022-49311</meta:user-defined>
    <meta:user-defined meta:name="OVERHEIDop.publicationIssue">395429</meta:user-defined>
    <meta:user-defined meta:name="OVERHEIDop.GmbID/DC.identifier">gmb-2022-395429</meta:user-defined>
    <meta:user-defined meta:name="OVERHEIDop.versieInformatie"/>
  </office:meta>
</office:document-meta>
</file>