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buiten-unit voor een hybride warmtepomp aan Hof Van Delftsesluis 2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een buiten-unit voor een hybride warmtepomp </text:p>
            <text:p text:style-name="common-al">Met de adressering : Hof Van Delftsesluis 25, 3133 MB </text:p>
            <text:p text:style-name="common-al">Kenmerk : OVXINR-8201</text:p>
            <text:p text:style-name="common-al">Type aanvraag : vergunningaanvraag regulier behandelen</text:p>
            <text:p text:style-name="common-al">Datum ontvangst : 1 juni 2022</text:p>
            <text:p text:style-name="common-al">Datum beschikking : 29 augustus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54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201</meta:user-defined>
    <dc:language>nl</dc:language>
    <meta:user-defined meta:name="OVERHEIDop.locatietype/OVERHEIDop.gebiedsmarkering">Adres</meta:user-defined>
    <meta:user-defined meta:name="DC.title">Toestemming voor het aanbrengen van een buiten-unit voor een hybride warmtepomp aan Hof Van Delftsesluis 25 te Vlaardingen</meta:user-defined>
    <meta:user-defined meta:name="DCTERMS.W3CDTF/DCTERMS.available">2022-09-05</meta:user-defined>
    <meta:user-defined meta:name="DCTERMS.W3CDTF/OVERHEIDop.jaargang">2022</meta:user-defined>
    <meta:user-defined meta:name="OVERHEIDop.publicationIssue">395428</meta:user-defined>
    <meta:user-defined meta:name="OVERHEIDop.GmbID/DC.identifier">gmb-2022-395428</meta:user-defined>
    <meta:user-defined meta:name="OVERHEIDop.versieInformatie"/>
  </office:meta>
</office:document-meta>
</file>