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t Zand 2A, 7364 CG, Lieren, het tijdelijk plaatsen van een premantelzorgwoning voor een periode van maximaal 10 jaar tot uiterlijk 1 september 2032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31-08-2022 </text:p>
            <text:p text:style-name="common-al">Wabonummer: D22/030094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395427</text:span><text:line-break/><text:date style:data-style-name="dag" text:fixed="true" text:date-value="2022-09-02"/><text:line-break/><text:date style:data-style-name="jaar" text:fixed="true" text:date-value="2022-09-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5427</text:span><text:date style:data-style-name="nicedate" text:fixed="true" text:date-value="2022-09-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5427</text:span><text:date style:data-style-name="nicedate" text:fixed="true" text:date-value="2022-09-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7/xml/MC-DRP-OmgevingsvergunningAfhandeling-Web-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D22/030094</meta:user-defined>
    <dc:language>nl</dc:language>
    <meta:user-defined meta:name="OVERHEIDop.locatietype/OVERHEIDop.gebiedsmarkering">Punt</meta:user-defined>
    <meta:user-defined meta:name="DC.title">Verleende omgevingsvergunning  Het Zand 2A, 7364 CG, Lieren, het tijdelijk plaatsen van een premantelzorgwoning voor een periode van maximaal 10 jaar tot uiterlijk 1 september 2032</meta:user-defined>
    <meta:user-defined meta:name="DCTERMS.W3CDTF/DCTERMS.available">2022-09-02</meta:user-defined>
    <meta:user-defined meta:name="DCTERMS.W3CDTF/OVERHEIDop.jaargang">2022</meta:user-defined>
    <meta:user-defined meta:name="OVERHEIDop.publicationIssue">395427</meta:user-defined>
    <meta:user-defined meta:name="OVERHEIDop.GmbID/DC.identifier">gmb-2022-395427</meta:user-defined>
    <meta:user-defined meta:name="OVERHEIDop.versieInformatie"/>
  </office:meta>
</office:document-meta>
</file>