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augustus 2022 aanvraag omgevingsvergunning, Westendorpweg 7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ugustus 2022 voor het kappen van een boom aan de Westendorpweg 7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541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9 augustus 2022 voor het kappen van een boom aan de Westendorpweg 7 in Losdorp.</meta:user-defined>
    <dc:language>nl</dc:language>
    <meta:user-defined meta:name="OVERHEIDop.locatietype/OVERHEIDop.gebiedsmarkering">Adres</meta:user-defined>
    <meta:user-defined meta:name="DC.title">29 augustus 2022 aanvraag omgevingsvergunning, Westendorpweg 7 in Losdorp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419</meta:user-defined>
    <meta:user-defined meta:name="OVERHEIDop.GmbID/DC.identifier">gmb-2022-395419</meta:user-defined>
    <meta:user-defined meta:name="OVERHEIDop.versieInformatie"/>
  </office:meta>
</office:document-meta>
</file>