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machinebouw en constructiebedrijf Peters B.V. aan Laan de Wijze, kadastraal perceel: sectie S, nummer 925 te Beu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starten van machinebouw en constructiebedrijf Peters B.V.</text:p>
            <text:p text:style-name="common-al">Locatie: Laan de Wijze, kadastraal perceel: sectie S, nummer 925, 5835 DS Beugen  </text:p>
            <text:p text:style-name="common-al">Datum ontvangen: 2 augustus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starten van machinebouw en constructiebedrijf Peters B.V. aan Laan de Wijze, kadastraal perceel: sectie S, nummer 925 te Beu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5414</meta:user-defined>
    <meta:user-defined meta:name="OVERHEIDop.GmbID/DC.identifier">gmb-2022-395414</meta:user-defined>
    <meta:user-defined meta:name="OVERHEIDop.versieInformatie"/>
  </office:meta>
</office:document-meta>
</file>