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– Omgevingsvergunning verlengen beslistermijn – Molwerk 17, Den Hoorn - Bouw van 4 ecologische recreatiewo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SE) Molwerk 17, Den Hoorn: 3202421 Bouw van 4 ecologische recreatiewoningen. De uiterste beslisdatum is 22 oktober 2022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539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9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9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02421</meta:user-defined>
    <dc:language>nl</dc:language>
    <meta:user-defined meta:name="OVERHEIDop.locatietype/OVERHEIDop.gebiedsmarkering">Adres</meta:user-defined>
    <meta:user-defined meta:name="DC.title">Gemeente Texel – Omgevingsvergunning verlengen beslistermijn – Molwerk 17, Den Hoorn - Bouw van 4 ecologische recreatiewoningen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99</meta:user-defined>
    <meta:user-defined meta:name="OVERHEIDop.GmbID/DC.identifier">gmb-2022-395399</meta:user-defined>
    <meta:user-defined meta:name="OVERHEIDop.versieInformatie"/>
  </office:meta>
</office:document-meta>
</file>