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brandveilig gebruik De Polhaar op het perceel Van Ittersumstraat 7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18 juli 2022 een besluit genomen op de aanvraag met zaaknummer Z/22/653031 voor het aanvraag brandveilig gebruik De Polhaar op het perceel Van Ittersumstraat 7 in Dalfsen. De vergunning is Toegekend. Het besluit betreft de volgende activiteit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21 juli 2022</text:span> 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395396</text:span><text:line-break/><text:date style:data-style-name="dag" text:fixed="true" text:date-value="2022-09-06"/><text:line-break/><text:date style:data-style-name="jaar" text:fixed="true" text:date-value="2022-09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95396</text:span><text:date style:data-style-name="nicedate" text:fixed="true" text:date-value="2022-09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brandveilig gebruik De Polhaar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Besluit op aanvraag voor aanvraag brandveilig gebruik De Polhaar op het perceel Van Ittersumstraat 7 in Dalfsen</meta:user-defined>
    <meta:user-defined meta:name="DCTERMS.W3CDTF/DCTERMS.available">2022-09-06</meta:user-defined>
    <meta:user-defined meta:name="DCTERMS.W3CDTF/OVERHEIDop.jaargang">2022</meta:user-defined>
    <meta:user-defined meta:name="OVERHEIDop.publicationIssue">395396</meta:user-defined>
    <meta:user-defined meta:name="OVERHEIDop.GmbID/DC.identifier">gmb-2022-395396</meta:user-defined>
    <meta:user-defined meta:name="OVERHEIDop.versieInformatie"/>
  </office:meta>
</office:document-meta>
</file>