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oestemming voor het in gebruik nemen of gebruiken van een bouwwerk in relatie tot brandveiligheid aan Van der Hoopstraat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25 augustus 2022 is abusievelijk onderstaande verleende omgevingsvergunning gepubliceer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71 van der Hoopstraat 54 te Beverwijk, </text:span>het in gebruik nemen of gebruiken van een bouwwerk in relatie tot brandveiligheid, verleend op 2 augustus 2022.</text:p>
              </text:list-item>
            </text:list>
            <text:p text:style-name="common-al">
            <text:span text:style-name="nadrukvet">Deze publicatie is niet correct. Hieronder de juiste publicatie: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2022WB0071 Van der Hoopstraat 54 te Beverwijk, </text:span>het in gebruik nemen of gebruiken van een bouwwerk in relatie tot brandveiligheid, verleend op 21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7">
              <text:list-item text:style-override="id1-3-2-1-1-7-1">
                <text:number>a.</text:number>
                <text:p text:style-name="al">de datum van het bezwaarschrift;</text:p>
              </text:list-item>
              <text:list-item text:style-override="id1-3-2-1-1-7-2">
                <text:number>b.</text:number>
                <text:p text:style-name="al">uw naam en adres;</text:p>
              </text:list-item>
              <text:list-item text:style-override="id1-3-2-1-1-7-3">
                <text:number>c.</text:number>
                <text:p text:style-name="al">tegen welk besluit u bezwaar maakt; </text:p>
              </text:list-item>
              <text:list-item text:style-override="id1-3-2-1-1-7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539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71</meta:user-defined>
    <dc:language>nl</dc:language>
    <meta:user-defined meta:name="OVERHEIDop.locatietype/OVERHEIDop.gebiedsmarkering">Adres</meta:user-defined>
    <meta:user-defined meta:name="DC.title">Rectificatie: Toestemming voor het in gebruik nemen of gebruiken van een bouwwerk in relatie tot brandveiligheid aan Van der Hoopstraat 54 te Beverwij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95</meta:user-defined>
    <meta:user-defined meta:name="OVERHEIDop.GmbID/DC.identifier">gmb-2022-395395</meta:user-defined>
    <meta:user-defined meta:name="OVERHEIDop.versieInformatie"/>
  </office:meta>
</office:document-meta>
</file>