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Autotocht wie goed doet goed ontmoet op 10 september 2022 in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verleend</text:p>
            <text:p text:style-name="common-al">Op 31 augustus 2022 een evenementenvergunning verleend voor Autotocht wie goed doet goed ontmoet op 10 september 2022 in Zutphen.</text:p>
            <text:p text:style-name="common-al">De vergunning geldt voor een autotocht met start en einde bij het Lighthouse, het organiseren van een barbecue en het laten horen van versterkte muziek/geluid.</text:p>
            <text:p text:style-name="common-al"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 minste:</text:p>
            <text:list text:style-name="id1-3-2-1-1-8">
              <text:list-item text:style-override="id1-3-2-1-1-8-1">
                <text:number>•</text:number>
                <text:p text:style-name="al">Naam en adres van de indiener;</text:p>
              </text:list-item>
              <text:list-item text:style-override="id1-3-2-1-1-8-2">
                <text:number>•</text:number>
                <text:p text:style-name="al">De dagtekening;</text:p>
              </text:list-item>
              <text:list-item text:style-override="id1-3-2-1-1-8-3">
                <text:number>•</text:number>
                <text:p text:style-name="al">Omschrijving van het besluit waartegen het bezwaar is gericht;</text:p>
              </text:list-item>
              <text:list-item text:style-override="id1-3-2-1-1-8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/>
            <text:p text:style-name="common-al">Een bezwaarschrift heeft geen schorsende werking. Dat betekent dat het besluit nu al geldt. Indien onverwijlde spoed dat vereist kunt u om een voorlopige voorziening vragen bij de voorzieningenrecht van de Rechtbank Gelderland, Afdeling Bestuursrecht, Postbus 9030, 6800 EM Arnhem. In dat geval is griffierecht verschuldigd. U kunt ook digitaal het beroep- en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7 september 2022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95387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387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387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405798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Gemeente Zutphen, Autotocht wie goed doet goed ontmoet op 10 september 2022 in Zutphen.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5387</meta:user-defined>
    <meta:user-defined meta:name="OVERHEIDop.GmbID/DC.identifier">gmb-2022-395387</meta:user-defined>
    <meta:user-defined meta:name="OVERHEIDop.versieInformatie"/>
  </office:meta>
</office:document-meta>
</file>