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33 te Nijmegen: uitbreiden van onderwijsgebouw B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uitbreiden van onderwijsgebouw Berk (Kwakkenberg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435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5-2022</text:p>
            <text:p text:style-name="common-al">
            <text:span text:style-name="nadrukvet">Verlengingsbesluit verzonden: </text:span>31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925C4C8-2F5F-43FA-9DA3-D4072DABD7C7" xlink:type="simple">http://www.nijmegen.nl/vergunningpagina/?guid=D925C4C8-2F5F-43FA-9DA3-D4072DABD7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386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8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86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wakkenbergweg 33 te Nijmegen: uitbreiden van onderwijsgebouw Berk - omgevingsvergunning - Beslistermijn verleng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386</meta:user-defined>
    <meta:user-defined meta:name="OVERHEIDop.GmbID/DC.identifier">gmb-2022-395386</meta:user-defined>
    <meta:user-defined meta:name="OVERHEIDop.versieInformatie"/>
  </office:meta>
</office:document-meta>
</file>