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82 Sappemeer, Omgevingsvergunning van rechtswege verleend (reguliere procedure) Z2022-002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Noorderstraat 182, 9611 AP Sappemeer, voor het realiseren van een uitbouw, 30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text:span>
            <text:span text:style-name="nadrukvet">nformatie</text:span>
          </text:p>
            <text:p text:style-name="common-al">Voor nadere informatie kan contact opgenomen worden met  IF "Gemeente Midden-Groningen" = "Provincie Groningen" "provincie Groningen" " IF "Gemeente Midden-Groningen" = "Provincie Drenthe" "provincie Drenthe" " IF "Gemeente Midden-Groningen" = "Provinsje Fryslân" "provincie Fryslân" "de gemeente " de gemeente "de gemeente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38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182 Sappemeer, Omgevingsvergunning van rechtswege verleend (reguliere procedure) Z2022-002907</meta:user-defined>
    <meta:user-defined meta:name="DCTERMS.W3CDTF/DCTERMS.available">2022-09-02</meta:user-defined>
    <meta:user-defined meta:name="DCTERMS.W3CDTF/OVERHEIDop.jaargang">2022</meta:user-defined>
    <meta:user-defined meta:name="OVERHEIDop.publicationIssue">395382</meta:user-defined>
    <meta:user-defined meta:name="OVERHEIDop.GmbID/DC.identifier">gmb-2022-395382</meta:user-defined>
    <meta:user-defined meta:name="OVERHEIDop.versieInformatie"/>
  </office:meta>
</office:document-meta>
</file>