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luisstraat 7 Oostknollendam, kappen boom (voortui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augustus 2022</text:p>
            <text:p text:style-name="common-al">Ons kenmerk:2022omg055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9538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8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8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Sluisstraat 7 Oostknollendam, kappen boom (voortuin)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81</meta:user-defined>
    <meta:user-defined meta:name="OVERHEIDop.GmbID/DC.identifier">gmb-2022-395381</meta:user-defined>
    <meta:user-defined meta:name="OVERHEIDop.versieInformatie"/>
  </office:meta>
</office:document-meta>
</file>