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exploitatievergunning Eethuis EFES, Schubertlaan 14 5653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241</text:p>
            <text:p text:style-name="common-al">Omschrijving: aanvraag exploitatievergunning Eethuis EFES</text:p>
            <text:p text:style-name="common-al">Adres: Schubertlaan 14 5653EM Eindhoven</text:p>
            <text:p text:style-name="common-al">Datum ontvangst: 26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7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7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241</meta:user-defined>
    <meta:user-defined meta:name="DCTERMS.abstract">aanvraag exploitatievergunning Eethuis EFES</meta:user-defined>
    <dc:language>nl</dc:language>
    <meta:user-defined meta:name="OVERHEIDop.locatietype/OVERHEIDop.gebiedsmarkering">Punt</meta:user-defined>
    <meta:user-defined meta:name="DC.title">Ingekomen aanvraag: aanvraag exploitatievergunning Eethuis EFES, Schubertlaan 14 5653EM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72</meta:user-defined>
    <meta:user-defined meta:name="OVERHEIDop.GmbID/DC.identifier">gmb-2022-395372</meta:user-defined>
    <meta:user-defined meta:name="OVERHEIDop.versieInformatie"/>
  </office:meta>
</office:document-meta>
</file>