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wijziging van een leidinggevende Drank en Horeca vergunning aan Beverhof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ergunning Drank en Horeca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2458/Z-22-106881 Beverhof 45 in Beverwijk, </text:span>wijziging leidinggevende, verleend op 19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536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leidinggevende Drank en Horeca vergunning aan Beverhof 45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69</meta:user-defined>
    <meta:user-defined meta:name="OVERHEIDop.GmbID/DC.identifier">gmb-2022-395369</meta:user-defined>
    <meta:user-defined meta:name="OVERHEIDop.versieInformatie"/>
  </office:meta>
</office:document-meta>
</file>