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nieuwe raamopening en plaatsen kozijn, Korte Hansenstraat 1 2316B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8839</text:p>
            <text:p text:style-name="common-al">Ingekomen: 28-07-2022 00:00</text:p>
            <text:p text:style-name="common-al">Datum besluit: 31-08-2022</text:p>
            <text:p text:style-name="common-al">Locatie: Korte Hansenstraat 1 2316BN Leiden</text:p>
            <text:p text:style-name="common-al">Projectomschrijving: maken nieuwe raamopening en plaatsen kozij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88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36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6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6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8839</meta:user-defined>
    <meta:user-defined meta:name="DCTERMS.abstract">maken nieuwe raamopening en plaatsen kozijn</meta:user-defined>
    <dc:language>nl</dc:language>
    <meta:user-defined meta:name="OVERHEIDop.locatietype/OVERHEIDop.gebiedsmarkering">Punt</meta:user-defined>
    <meta:user-defined meta:name="DC.title">Verleende omgevingsvergunning, maken nieuwe raamopening en plaatsen kozijn, Korte Hansenstraat 1 2316BN Leiden</meta:user-defined>
    <meta:user-defined meta:name="DCTERMS.W3CDTF/DCTERMS.available">2022-09-08</meta:user-defined>
    <meta:user-defined meta:name="DCTERMS.W3CDTF/OVERHEIDop.jaargang">2022</meta:user-defined>
    <meta:user-defined meta:name="OVERHEIDop.externeBijlage">LEIDEN_202207_GFO_ZAKEN_793494_7161861_16590135...|exb-2022-49303</meta:user-defined>
    <meta:user-defined meta:name="OVERHEIDop.externeBijlage">LEIDEN_202208_GFO_ZAKEN_793494_Z223418839 Publi...|exb-2022-49304</meta:user-defined>
    <meta:user-defined meta:name="OVERHEIDop.externeBijlage">LEIDEN_202208_GFO_ZAKEN_793494_Z223418839 Teken...|exb-2022-49305</meta:user-defined>
    <meta:user-defined meta:name="OVERHEIDop.externeBijlage">LEIDEN_202208_GFO_ZAKEN_793494_Z223418839 Teken...|exb-2022-49306</meta:user-defined>
    <meta:user-defined meta:name="OVERHEIDop.publicationIssue">395361</meta:user-defined>
    <meta:user-defined meta:name="OVERHEIDop.GmbID/DC.identifier">gmb-2022-395361</meta:user-defined>
    <meta:user-defined meta:name="OVERHEIDop.versieInformatie"/>
  </office:meta>
</office:document-meta>
</file>