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afsluiten van het fietspad van 08.00 uur tot 12.00 uur op 2 september 2022 aan Van Egmond van Meeresteynpad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ntheffing</text:span>
            <text:span text:style-name="nadrukvet"> gebruik gemeentegrond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082737 / Z-22-106984 Van Egmond van Meeresteynpad te Beverwijk, </text:span>afsluiten fietspad van 08.00 uur tot 12.00 uur op 2 september 2022, verleend op 29 augustus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9-2022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536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6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6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82737 / Z-22-106984 </meta:user-defined>
    <dc:language>nl</dc:language>
    <meta:user-defined meta:name="OVERHEIDop.locatietype/OVERHEIDop.gebiedsmarkering">Weg</meta:user-defined>
    <meta:user-defined meta:name="DC.title">Ontheffing voor het afsluiten van het fietspad van 08.00 uur tot 12.00 uur op 2 september 2022 aan Van Egmond van Meeresteynpad te Beverwijk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360</meta:user-defined>
    <meta:user-defined meta:name="OVERHEIDop.GmbID/DC.identifier">gmb-2022-395360</meta:user-defined>
    <meta:user-defined meta:name="OVERHEIDop.versieInformatie"/>
  </office:meta>
</office:document-meta>
</file>