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een oliebollenkraam Sirre Food &amp; Fun van 1 november 2022 tot en met 31 december 2022 aan Marlo terr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</text:span>
            <text:span text:style-name="nadrukvet"> gebruik gemeentegron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82714 / Z-22-106966 Marlo terrein te Beverwijk</text:span>, Tijdelijke standplaatsvergunning oliebollenkraam Sirre Food &amp; Fun van 1 november 2022 tot en met 31 december 2022, verleend op 26 augustus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 de datum van het bezwaarschrift;</text:p>
              </text:list-item>
              <text:list-item text:style-override="id1-3-2-1-1-6-2">
                <text:number>b.</text:number>
                <text:p text:style-name="al"> uw naam en adres;</text:p>
              </text:list-item>
              <text:list-item text:style-override="id1-3-2-1-1-6-3">
                <text:number>c.</text:number>
                <text:p text:style-name="al"> tegen welk besluit u bezwaar maakt; </text:p>
              </text:list-item>
              <text:list-item text:style-override="id1-3-2-1-1-6-4">
                <text:number>d.</text:number>
                <text:p text:style-name="al"> 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9-2022 </text:p>
            <text:p text:style-name="common-al">De burgemeester voornoemd,</text:p>
            <text:p text:style-name="common-al">M.E. Smit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535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5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5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2714 / Z-22-106966 </meta:user-defined>
    <dc:language>nl</dc:language>
    <meta:user-defined meta:name="OVERHEIDop.locatietype/OVERHEIDop.gebiedsmarkering">Gemeente</meta:user-defined>
    <meta:user-defined meta:name="DC.title">Ontheffing voor een oliebollenkraam Sirre Food &amp; Fun van 1 november 2022 tot en met 31 december 2022 aan Marlo terrein te Beverwijk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59</meta:user-defined>
    <meta:user-defined meta:name="OVERHEIDop.GmbID/DC.identifier">gmb-2022-395359</meta:user-defined>
    <meta:user-defined meta:name="OVERHEIDop.versieInformatie"/>
  </office:meta>
</office:document-meta>
</file>