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uitbouw en dakkapel achterzijde, Cobetstraat 11 2313K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9991</text:p>
            <text:p text:style-name="common-al">Ingekomen: 07-07-2022 00:00</text:p>
            <text:p text:style-name="common-al">Datum besluit: 30-08-2022</text:p>
            <text:p text:style-name="common-al">Locatie: Cobetstraat 11 2313KA Leiden</text:p>
            <text:p text:style-name="common-al">Projectomschrijving: plaatsen uitbouw en dakkapel achte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0999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95354</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54</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54</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09991</meta:user-defined>
    <meta:user-defined meta:name="DCTERMS.abstract">plaatsen uitbouw en dakkapel achterzijde</meta:user-defined>
    <dc:language>nl</dc:language>
    <meta:user-defined meta:name="OVERHEIDop.locatietype/OVERHEIDop.gebiedsmarkering">Punt</meta:user-defined>
    <meta:user-defined meta:name="DC.title">Verleende omgevingsvergunning, plaatsen uitbouw en dakkapel achterzijde, Cobetstraat 11 2313KA Leiden</meta:user-defined>
    <meta:user-defined meta:name="DCTERMS.W3CDTF/DCTERMS.available">2022-09-08</meta:user-defined>
    <meta:user-defined meta:name="DCTERMS.W3CDTF/OVERHEIDop.jaargang">2022</meta:user-defined>
    <meta:user-defined meta:name="OVERHEIDop.externeBijlage">LEIDEN_202207_GFO_ZAKEN_793048_7108461_16571786...|exb-2022-49295</meta:user-defined>
    <meta:user-defined meta:name="OVERHEIDop.externeBijlage">LEIDEN_202208_GFO_ZAKEN_793048_Tekeningenboekje...|exb-2022-49296</meta:user-defined>
    <meta:user-defined meta:name="OVERHEIDop.externeBijlage">LEIDEN_202208_GFO_ZAKEN_793048_besluit|exb-2022-49297</meta:user-defined>
    <meta:user-defined meta:name="OVERHEIDop.externeBijlage">LEIDEN_202208_GFO_ZAKEN_793048_publiceerbareaan...|exb-2022-49298</meta:user-defined>
    <meta:user-defined meta:name="OVERHEIDop.publicationIssue">395354</meta:user-defined>
    <meta:user-defined meta:name="OVERHEIDop.GmbID/DC.identifier">gmb-2022-395354</meta:user-defined>
    <meta:user-defined meta:name="OVERHEIDop.versieInformatie"/>
  </office:meta>
</office:document-meta>
</file>