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kapel op het perceel Reigerlaan 42, 1713 TS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heeft op 31 augustus 2022 een besluit genomen op de aanvraag omgevingsvergunning met zaaknummer 2022-001697 voor plaatsen van een dakkapel op de locatie Reigerlaan 42, 1713 TS Obdam.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95352</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352</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352</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plaatsen van een dakkapel op het perceel Reigerlaan 42, 1713 TS Obdam</meta:user-defined>
    <meta:user-defined meta:name="DCTERMS.W3CDTF/DCTERMS.available">2022-09-02</meta:user-defined>
    <meta:user-defined meta:name="DCTERMS.W3CDTF/OVERHEIDop.jaargang">2022</meta:user-defined>
    <meta:user-defined meta:name="OVERHEIDop.publicationIssue">395352</meta:user-defined>
    <meta:user-defined meta:name="OVERHEIDop.GmbID/DC.identifier">gmb-2022-395352</meta:user-defined>
    <meta:user-defined meta:name="OVERHEIDop.versieInformatie"/>
  </office:meta>
</office:document-meta>
</file>