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 en het verharden van het terrein, Raalterweg 50 8124AE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15682022</text:p>
            <text:p text:style-name="common-al">Ingekomen: 30-08-2022</text:p>
            <text:p text:style-name="common-al">Locatie: Raalterweg 50 8124AE Wesepe</text:p>
            <text:p text:style-name="common-al">Projectomschrijving: het wijzigen van de voorgevel en het verharden van het terrei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534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4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4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15682022</meta:user-defined>
    <meta:user-defined meta:name="DCTERMS.abstract">het wijzigen van de voorgevel en het verharden van het terrein</meta:user-defined>
    <dc:language>nl</dc:language>
    <meta:user-defined meta:name="OVERHEIDop.locatietype/OVERHEIDop.gebiedsmarkering">Punt</meta:user-defined>
    <meta:user-defined meta:name="DC.title">Aanvraag omgevingsvergunning, het wijzigen van de voorgevel en het verharden van het terrein, Raalterweg 50 8124AE Wesep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347</meta:user-defined>
    <meta:user-defined meta:name="OVERHEIDop.GmbID/DC.identifier">gmb-2022-395347</meta:user-defined>
    <meta:user-defined meta:name="OVERHEIDop.versieInformatie"/>
  </office:meta>
</office:document-meta>
</file>