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ten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3801 voor een omgevingsvergunning : het plaatsen van een erfafscheiding, op locatie Kottendijk 45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34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4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tendijk 4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344</meta:user-defined>
    <meta:user-defined meta:name="OVERHEIDop.GmbID/DC.identifier">gmb-2022-395344</meta:user-defined>
    <meta:user-defined meta:name="OVERHEIDop.versieInformatie"/>
  </office:meta>
</office:document-meta>
</file>