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de bouw van een garage - Beatrixstraat 44, 6658 EL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5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534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4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4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de bouw van een garage - Beatrixstraat 44, 6658 EL, Beneden-Leeuw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5341</meta:user-defined>
    <meta:user-defined meta:name="OVERHEIDop.GmbID/DC.identifier">gmb-2022-395341</meta:user-defined>
    <meta:user-defined meta:name="OVERHEIDop.versieInformatie"/>
  </office:meta>
</office:document-meta>
</file>