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evenementenvergunning op de locatie Ooststellingwerf. De aanvraag is geregistreerd onder zaaknummer EV-2022-4479. De aanvraag betreft:</text:p>
            <text:p text:style-name="common-al">aanvraag speelvergunning Circus Barum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53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2-09-02</meta:user-defined>
    <meta:user-defined meta:name="DCTERMS.W3CDTF/OVERHEIDop.jaargang">2022</meta:user-defined>
    <meta:user-defined meta:name="OVERHEIDop.publicationIssue">395333</meta:user-defined>
    <meta:user-defined meta:name="OVERHEIDop.GmbID/DC.identifier">gmb-2022-395333</meta:user-defined>
    <meta:user-defined meta:name="OVERHEIDop.versieInformatie"/>
  </office:meta>
</office:document-meta>
</file>