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unenberghoek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2 een besluit genomen op de aanvraag met zaaknummer V-2022-4546 voor een omgevingsvergunning : het plaatsen van een dakopbouw, op locatie Runenberghoek 8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532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2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2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unenberghoek 86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324</meta:user-defined>
    <meta:user-defined meta:name="OVERHEIDop.GmbID/DC.identifier">gmb-2022-395324</meta:user-defined>
    <meta:user-defined meta:name="OVERHEIDop.versieInformatie"/>
  </office:meta>
</office:document-meta>
</file>