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idelio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6587</text:span>
          </text:p>
            <text:p text:style-name="common-al">Gemeente Amstelveen heeft op 27 januari 2022 een aanvraag omgevingsvergunning ontvangen voor het plaatsen van een dakkapel in de voorgevel. De locatie is Fidelio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53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Fideliolaan 1 in Amstelve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532</meta:user-defined>
    <meta:user-defined meta:name="OVERHEIDop.GmbID/DC.identifier">gmb-2022-39532</meta:user-defined>
    <meta:user-defined meta:name="OVERHEIDop.versieInformatie"/>
  </office:meta>
</office:document-meta>
</file>