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mgevingsvergunning buiten behandeling stellen - OLO 7051531 - Weverstraat 27 te Kekerd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buiten behandeling stellen, waarbij de reguliere voorbereidingsprocedure van toepassing is:</text:p>
            <text:p text:style-name="common-al"/>
            <text:p text:style-name="common-al">Voor <text:span text:style-name="nadrukvet">: </text:span>afbreken van een schuur en een nieuwe plaatsen</text:p>
            <text:p text:style-name="common-al">Locatie : Weverstraat 27 te Kekerdom</text:p>
            <text:p text:style-name="common-al">Datum besluit : 31 augustus 2022</text:p>
            <text:p text:style-name="common-al">Datum verzending : 31 augustus 2022</text:p>
            <text:p text:style-name="common-al">Zaaknummer ODRN: W.Z22.104869.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95307</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307</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307</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omgevingsvergunning buiten behandeling stellen - OLO 7051531 - Weverstraat 27 te Kekerdom.</meta:user-defined>
    <meta:user-defined meta:name="DCTERMS.W3CDTF/DCTERMS.available">2022-09-05</meta:user-defined>
    <meta:user-defined meta:name="DCTERMS.W3CDTF/OVERHEIDop.jaargang">2022</meta:user-defined>
    <meta:user-defined meta:name="OVERHEIDop.publicationIssue">395307</meta:user-defined>
    <meta:user-defined meta:name="OVERHEIDop.GmbID/DC.identifier">gmb-2022-395307</meta:user-defined>
    <meta:user-defined meta:name="OVERHEIDop.versieInformatie"/>
  </office:meta>
</office:document-meta>
</file>