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tijdelijke huisvesting t.b.v. het onderwijs van vluchtelingen, de Blécourtstraat 1 5652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25</text:p>
            <text:p text:style-name="common-al">Omschrijving: plaatsen van tijdelijke huisvesting t.b.v. het onderwijs van vluchtelingen</text:p>
            <text:p text:style-name="common-al">Adres: de Blécourtstraat 1 5652GB Eindhoven</text:p>
            <text:p text:style-name="common-al">Soort aanvraag: Bouwen</text:p>
            <text:p text:style-name="common-al">Besluit: Verleend</text:p>
            <text:p text:style-name="common-al">Besluitdatum: 31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30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0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0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25</meta:user-defined>
    <meta:user-defined meta:name="DCTERMS.abstract">plaatsen van tijdelijke huisvesting t.b.v. het onderwijs van vluchtelingen</meta:user-defined>
    <dc:language>nl</dc:language>
    <meta:user-defined meta:name="OVERHEIDop.locatietype/OVERHEIDop.gebiedsmarkering">Punt</meta:user-defined>
    <meta:user-defined meta:name="DC.title">Besluit op aanvraag reguliere omgevingsvergunning: plaatsen van tijdelijke huisvesting t.b.v. het onderwijs van vluchtelingen, de Blécourtstraat 1 5652GB Eindhov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304</meta:user-defined>
    <meta:user-defined meta:name="OVERHEIDop.GmbID/DC.identifier">gmb-2022-395304</meta:user-defined>
    <meta:user-defined meta:name="OVERHEIDop.versieInformatie"/>
  </office:meta>
</office:document-meta>
</file>