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uitweg - Iepstraat 14, 6657 AK Boven-Leeuwen (27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3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leggen van een uitweg - Iepstraat 14, 6657 AK Boven-Leeuwen (27-08-2022)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5302</meta:user-defined>
    <meta:user-defined meta:name="OVERHEIDop.GmbID/DC.identifier">gmb-2022-395302</meta:user-defined>
    <meta:user-defined meta:name="OVERHEIDop.versieInformatie"/>
  </office:meta>
</office:document-meta>
</file>