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plaatsen  personenauto en podiumwagen, Vismark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vergunning personenauto en podiumwagen</text:p>
            <text:p text:style-name="common-al">Kenmerk: Z2022-004465</text:p>
            <text:p text:style-name="common-al">Verzenddatum besluit: 31-08-2022</text:p>
            <text:p text:style-name="last-al">Locatie: Vismarktstraat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530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0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0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465</meta:user-defined>
    <meta:user-defined meta:name="DCTERMS.abstract">personenauto en podiumwagen</meta:user-defined>
    <dc:language>nl</dc:language>
    <meta:user-defined meta:name="OVERHEIDop.locatietype/OVERHEIDop.gebiedsmarkering">Punt</meta:user-defined>
    <meta:user-defined meta:name="DC.title">Ingetrokken vergunning plaatsen  personenauto en podiumwagen, Vismarktstraat Breda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301</meta:user-defined>
    <meta:user-defined meta:name="OVERHEIDop.GmbID/DC.identifier">gmb-2022-395301</meta:user-defined>
    <meta:user-defined meta:name="OVERHEIDop.versieInformatie"/>
  </office:meta>
</office:document-meta>
</file>