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Leuvenheim, Landgoed de Wildbaa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onderdag 20 januari 2022 heeft de gemeenteraad van de gemeente Brummen het bestemmingsplan “Leuvenheim, Landgoed de Wildbaan”, NL.IMRO.0213.BPBG700082-va01 ongewijzigd vastgesteld. </text:p>
            <text:p text:style-name="common-al"/>
            <text:p text:style-name="common-al">
            <text:span text:style-name="nadrukvet">Bestemmingsplan</text:span>
          </text:p>
            <text:p text:style-name="common-al">Voor Landgoed de Wildbaan wordt een maatschappelijke bestemming passend bij de historie en kenmerken van het landgoed voorzien. Het vastgestelde bestemmingsplan voorziet in het bestemmen van 18 zorgwoningen in het rijksmonumentale hoofdgebouw en 4 levensloopbestendige appartementen van 50 m² in het koetshuis. Daarnaast wordt dagbesteding voor zorgbehoevenden op het landgoed beoogd. De 5 bestaande woningen op het landgoed worden opnieuw positief bestemd. Een bestaand wandelpad op het landgoed wordt toegankelijker gemaakt. De bestaande mogelijkheid voor vestiging van kantoren wordt 200 m² verkleind.</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dinsdag 01 februari 2022 tot en met maandag 14 maart 2022, tijdens openingstijden, ter inzage bij de publieksbalie van het gemeentehuis (Engelenburgerlaan 31, Brummen). Vanwege COVID-19 maatregelen zijn de stukken uitsluitend in te zien op afspraak.</text:p>
            <text:p text:style-name="common-al"/>
            <text:list text:style-name="id1-3-2-1-1-12">
              <text:list-item text:style-override="id1-3-2-1-1-12-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82-va01" xlink:type="simple">http://www.ruimtelijkeplannen.nl/web-roo/?planidn=NL.IMRO.0213.BPBG700082-va01</text:a>
          </text:p>
            <text:p text:style-name="common-al"/>
            <text:p text:style-name="common-al">
            <text:span text:style-name="nadrukvet">Beroep vastgesteld bestemmingsplan</text:span>
          </text:p>
            <text:p text:style-name="common-al">Tijdens de inzagetermijn kunnen belanghebbenden een beroepschrift indienen bij de afdeling Bestuursrechtspraak van de Raad van State.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53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2-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uvenheim, Landgoed de Wildbaan” gemeente Brummen</meta:user-defined>
    <meta:user-defined meta:name="DCTERMS.W3CDTF/DCTERMS.available">2022-01-31</meta:user-defined>
    <meta:user-defined meta:name="DCTERMS.W3CDTF/OVERHEIDop.jaargang">2022</meta:user-defined>
    <meta:user-defined meta:name="OVERHEIDop.publicationIssue">39530</meta:user-defined>
    <meta:user-defined meta:name="OVERHEIDop.GmbID/DC.identifier">gmb-2022-39530</meta:user-defined>
    <meta:user-defined meta:name="OVERHEIDop.versieInformatie"/>
  </office:meta>
</office:document-meta>
</file>