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voor het renoveren van de turfschuur op de locatie Westfriesedijk 66 b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330165</text:p>
            <text:p text:style-name="common-al">
            <text:span text:style-name="nadrukvet">Plangebied:</text:span> Westfriesedijk 66 b in Kolhorn</text:p>
            <text:p text:style-name="common-al">
            <text:span text:style-name="nadrukvet">Doel plan:</text:span> het renoveren van de turfschuur</text:p>
            <text:p text:style-name="common-al">
            <text:span text:style-name="nadrukvet">Datum publicatie:</text:span> 2 september 2022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 5 september 2022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Z-330165</text:p>
            <text:p text:style-name="common-al"/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15 december 2021 een afspraak maken. Van de mondelinge zienswijze wordt een verslag gemaak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52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30165</meta:user-defined>
    <meta:user-defined meta:name="DCTERMS.abstract">het renoveren van de turfschuur</meta:user-defined>
    <dc:language>nl</dc:language>
    <meta:user-defined meta:name="OVERHEIDop.locatietype/OVERHEIDop.gebiedsmarkering">Adres</meta:user-defined>
    <meta:user-defined meta:name="DC.title">Hollands Kroon - Ontwerp uitgebreide omgevingsvergunning voor het renoveren van de turfschuur op de locatie Westfriesedijk 66 b in Kolhor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97</meta:user-defined>
    <meta:user-defined meta:name="OVERHEIDop.GmbID/DC.identifier">gmb-2022-395297</meta:user-defined>
    <meta:user-defined meta:name="OVERHEIDop.versieInformatie"/>
  </office:meta>
</office:document-meta>
</file>