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3 7671GT Vriezenveen, organiseren van de Twentse After Summer Show, ontvangen op 31-08-2022, zaaknummer 1700ESUITE43178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chout Doddestraat 13 7671GT Vriezenveen</text:p>
            <text:p text:style-name="common-al">Wat?: organiseren van de Twentse After Summer Show</text:p>
            <text:p text:style-name="common-al">Wanneer?: van 18-11-2022 12:00 tot 19-11-2022 0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528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8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8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431782022</meta:user-defined>
    <meta:user-defined meta:name="DCTERMS.abstract">organiseren van de Twentse After Summer Show</meta:user-defined>
    <dc:language>nl</dc:language>
    <meta:user-defined meta:name="OVERHEIDop.locatietype/OVERHEIDop.gebiedsmarkering">Punt</meta:user-defined>
    <meta:user-defined meta:name="DC.title">Gemeente Twenterand - Ingekomen aanvraag, Schout Doddestraat 13 7671GT Vriezenveen, organiseren van de Twentse After Summer Show, ontvangen op 31-08-2022, zaaknummer 1700ESUITE431782022</meta:user-defined>
    <meta:user-defined meta:name="DCTERMS.W3CDTF/DCTERMS.available">2022-09-07</meta:user-defined>
    <meta:user-defined meta:name="DCTERMS.W3CDTF/OVERHEIDop.jaargang">2022</meta:user-defined>
    <meta:user-defined meta:name="OVERHEIDop.publicationIssue">395288</meta:user-defined>
    <meta:user-defined meta:name="OVERHEIDop.GmbID/DC.identifier">gmb-2022-395288</meta:user-defined>
    <meta:user-defined meta:name="OVERHEIDop.versieInformatie"/>
  </office:meta>
</office:document-meta>
</file>