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stigen van een showroom voor personenauto’s voor particulieren en  bedrijven (autohandel), waarbij de bestaande werkplaats zal worden gebruikt  ten dienste van de verkoop van auto’s aan Industrieweg 2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de volgende omgevingsvergunning van rechtswege is verleend:</text:p>
            <text:p text:style-name="common-al">Voor   : het vestigen van een showroom voor personenauto’s voor particulieren en </text:p>
            <text:p text:style-name="common-al"> bedrijven (autohandel), waarbij de bestaande werkplaats zal worden gebruikt </text:p>
            <text:p text:style-name="common-al"> ten dienste van de verkoop van auto’s </text:p>
            <text:p text:style-name="common-al">Met de adressering : Industrieweg 29, 3133 EE </text:p>
            <text:p text:style-name="common-al">Kenmerk : OVXINR-7958</text:p>
            <text:p text:style-name="common-al">Type aanvraag : vergunningaanvraag regulier behandelen</text:p>
            <text:p text:style-name="common-al">Datum ontvangst : 21 april 2022</text:p>
            <text:p text:style-name="common-al">Datum beschikking : 25 augustus 2022 (rectificatie)</text:p>
            <text:p text:style-name="common-al">Op grond van artikel 6.1, vierde lid, van de Wabo wordt de inwerkingtreding van deze vergunning opgeschort totdat de termijn voor het indienen van een bezwaarschrift is verstreken of, indien bezwaar is gemaakt, totdat op dit bezwaar is beslist</text:p>
            <text:p text:style-name="common-al">Tegen het besluit kunnen belanghebbenden binnen zes weken na verzending van de beschikking bezwaar aantekenen. Het bezwaarschrift moet worden ondertekend en bevat ten minste naam en adres van de indiener, de dagtekening, een omschrijving van het besluit waartegen het bezwaar zich richt en de gronden van het bezwaar. Het bezwaarschrift kan worden ingediend bij burgemeester en wethouders van Vlaardingen, p/a de manager van het team Bouw- &amp; Woningtoezicht, Postbus 1002, 3130 EB Vlaardingen. Ook kan een voorlopige voorziening worden gevraagd bij de Voorzieningenrechter van de Rechtbank Rotterdam, Postbus 50951, 3007 BM te Rotterdam. Wanneer een voorlopige voorziening wordt aangevraagd treedt de beschikking pas in werking nadat hierover een beslissing is genomen. </text:p>
            <text:p text:style-name="common-al">Het verzoek tot voorlopige voorziening kunt u ook digitaal instellen bij genoemde rechtbank via http://loket.rechtspraak.nl/bestuursrecht. Daarvoor moet u wel beschikken over een elektronische handtekening (DigiD). Kijk op de genoemde site voor de precieze voorwaarden. </text:p>
            <text:p text:style-name="common-al">De beschikking en de bijbehorende stukken kunt u digitaal opvragen via het gemeentelijk e-mailadres: waboregie@vlaardingen.nl. van het team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528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8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8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958</meta:user-defined>
    <dc:language>nl</dc:language>
    <meta:user-defined meta:name="OVERHEIDop.locatietype/OVERHEIDop.gebiedsmarkering">Adres</meta:user-defined>
    <meta:user-defined meta:name="DC.title">Toestemming voor het vestigen van een showroom voor personenauto’s voor particulieren en  bedrijven (autohandel), waarbij de bestaande werkplaats zal worden gebruikt  ten dienste van de verkoop van auto’s aan Industrieweg 29 te Vlaardingen</meta:user-defined>
    <meta:user-defined meta:name="DCTERMS.W3CDTF/DCTERMS.available">2022-09-02</meta:user-defined>
    <meta:user-defined meta:name="DCTERMS.W3CDTF/OVERHEIDop.jaargang">2022</meta:user-defined>
    <meta:user-defined meta:name="OVERHEIDop.publicationIssue">395285</meta:user-defined>
    <meta:user-defined meta:name="OVERHEIDop.GmbID/DC.identifier">gmb-2022-395285</meta:user-defined>
    <meta:user-defined meta:name="OVERHEIDop.versieInformatie"/>
  </office:meta>
</office:document-meta>
</file>