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an Poldersveldtweg 112  te Nijmegen - gebouw D en F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2</text:p>
            <text:p text:style-name="common-al">
            <text:span text:style-name="nadrukvet">Omschrijving: </text:span>verwijderen van asbest (Dommer van Poldersveldtweg 112  te Nijmegen - gebouw D en F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703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1CD164-5FE1-4553-9397-FCEFA5721A89" xlink:type="simple">http://www.nijmegen.nl/vergunningpagina/?guid=0C1CD164-5FE1-4553-9397-FCEFA5721A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28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8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8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mmer van Poldersveldtweg 112  te Nijmegen - gebouw D en F: verwijderen van asbest - meldingen - Melding ontvang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81</meta:user-defined>
    <meta:user-defined meta:name="OVERHEIDop.GmbID/DC.identifier">gmb-2022-395281</meta:user-defined>
    <meta:user-defined meta:name="OVERHEIDop.versieInformatie"/>
  </office:meta>
</office:document-meta>
</file>